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opbouw en de houten voor- en achtergevel aanpassen naar metselwerk aan Kastanjelaa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plaatsen van een dakopbouw en de houten voor- en achtergevel aanpassen naar metselwerk aan Kastanjelaan 12. De aanvrager heeft de aanvraag omgevingsvergunning ingetrokken. Dit betekent dat de aanvraag omgevingsvergunning niet meer wordt behandeld. 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821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1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1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ngetrokken voor het plaatsen van een dakopbouw en de houten voor- en achtergevel aanpassen naar metselwerk aan Kastanjelaan 1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16</meta:user-defined>
    <meta:user-defined meta:name="OVERHEIDop.GmbID/DC.identifier">gmb-2023-358216</meta:user-defined>
    <meta:user-defined meta:name="OVERHEIDop.versieInformatie"/>
  </office:meta>
</office:document-meta>
</file>