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verzoek om standplaatsvergunning voor een Mobiele Media Lab van de Politie op 10 oktober 2023 bij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8-2023 heeft de burgemeester van Dalfsen onderstaande aanvraag om een ontheffing ontvangen op grond van de Algemene Plaatselijke Verordening (APV):</text:p>
            <text:p text:style-name="common-al">
            <text:span text:style-name="nadrukvet">Kenmerk:</text:span> Z2023-0000844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 Ruigedoornstraat 108 7721BR Dalfsen</text:p>
            <text:p text:style-name="common-al">
            <text:span text:style-name="nadrukvet">Projectomschrijving:</text:span> verzoek om standplaatsvergunning voor een Mobiele Media Lab van de Politie op 10 okto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821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1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1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2023-00008444</meta:user-defined>
    <meta:user-defined meta:name="DCTERMS.abstract">verzoek om standplaatsvergunning Mobiele Media Lab van de Politie op 10 okto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en verzoek om standplaatsvergunning voor een Mobiele Media Lab van de Politie op 10 oktober 2023 bij Ruigedoornstraat 108 7721BR Dalfs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58215</meta:user-defined>
    <meta:user-defined meta:name="OVERHEIDop.GmbID/DC.identifier">gmb-2023-358215</meta:user-defined>
    <meta:user-defined meta:name="OVERHEIDop.versieInformatie"/>
  </office:meta>
</office:document-meta>
</file>