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Kleintje dorpsfeest Twijzel op 9 september 2023</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1 augustus 2023 is de volgende vergunning/ontheffing verleend:</text:span></text:p>
            <text:p><text:span text:style-name="functie">Feestcommissie Twijzel, voor het houden van een kleintje dorpsfeest met beachvolleybaltoernooi, matinee en feestavond op de Simke Kloostermanstrjitte 7 in Twijzel op 9 september 2023 van 13.00 tot 01.30 uur. Gedurende de activiteiten is Simke Kloostermanstrjitte, incl. parkeerplaats bij de gymzaal/De Klink afgesloten voor verkee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5821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21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21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evenementenvergunning Kleintje dorpsfeest Twijzel op 9 september 2023</meta:user-defined>
    <meta:user-defined meta:name="DCTERMS.W3CDTF/DCTERMS.available">2023-08-16</meta:user-defined>
    <meta:user-defined meta:name="DCTERMS.W3CDTF/OVERHEIDop.jaargang">2023</meta:user-defined>
    <meta:user-defined meta:name="OVERHEIDop.publicationIssue">358212</meta:user-defined>
    <meta:user-defined meta:name="OVERHEIDop.GmbID/DC.identifier">gmb-2023-358212</meta:user-defined>
    <meta:user-defined meta:name="OVERHEIDop.versieInformatie"/>
  </office:meta>
</office:document-meta>
</file>