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 (kastverplaatsing) Ypenburgbocht 3 2316W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3252</text:p>
            <text:p text:style-name="common-al">
            <text:span text:style-name="nadrukvet">Datum besluit:</text:span> 14-08-2023 08:29</text:p>
            <text:p text:style-name="common-al">
            <text:span text:style-name="nadrukvet">Locatie:</text:span> Ypenburgbocht 3 2316WB Leiden</text:p>
            <text:p text:style-name="common-al">
            <text:span text:style-name="nadrukvet">Omschrijving:</text:span> aanleg Telecommunicatie - Kastverplaatsing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21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3252</meta:user-defined>
    <meta:user-defined meta:name="DCTERMS.abstract">aanleg Telecommunicatie - Kastverplaatsing Ypenburgbocht 3 Leiden + 710004352-H01651222 - WoW-464895</meta:user-defined>
    <dc:language>nl</dc:language>
    <meta:user-defined meta:name="OVERHEIDop.locatietype/OVERHEIDop.gebiedsmarkering">Punt</meta:user-defined>
    <meta:user-defined meta:name="DC.title">Verleende vergunning voor het verleggen van telecommunicatie (kastverplaatsing) Ypenburgbocht 3 2316WB Leiden e.o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11</meta:user-defined>
    <meta:user-defined meta:name="OVERHEIDop.GmbID/DC.identifier">gmb-2023-358211</meta:user-defined>
    <meta:user-defined meta:name="OVERHEIDop.versieInformatie"/>
  </office:meta>
</office:document-meta>
</file>