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straat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/23/209144 / W2023-0396 voor een omgevingsvergunning betreffende het plaatsen van een dakkapel op locatie Zwaluwstraat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20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waluwstraat 8 te Sommelsd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09</meta:user-defined>
    <meta:user-defined meta:name="OVERHEIDop.GmbID/DC.identifier">gmb-2023-358209</meta:user-defined>
    <meta:user-defined meta:name="OVERHEIDop.versieInformatie"/>
  </office:meta>
</office:document-meta>
</file>