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het evenement ‘Osho Zomerfestival’ aan de Hamrikkerweg 132 te Nieuw Scheemda op zaterdag 9 augustus en zondag 20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een evenement ‘Osho Zomerfestival’ aan de Hamrikkerweg 132 te Nieuw Scheemda op zaterdag 9 augustus van 9.00 uur tot 22.00 uur en zondag 20 augustus 2023 van 9.00 uur tot 19.00 uur. Verleend en verzonden op 10 augustus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820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0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0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2022) en/of Bijzondere Wetgeving voor het houden van het evenement ‘Osho Zomerfestival’ aan de Hamrikkerweg 132 te Nieuw Scheemda op zaterdag 9 augustus en zondag 20 augustus 2023</meta:user-defined>
    <meta:user-defined meta:name="DCTERMS.W3CDTF/DCTERMS.available">2023-08-16</meta:user-defined>
    <meta:user-defined meta:name="DCTERMS.W3CDTF/OVERHEIDop.jaargang">2023</meta:user-defined>
    <meta:user-defined meta:name="OVERHEIDop.publicationIssue">358203</meta:user-defined>
    <meta:user-defined meta:name="OVERHEIDop.GmbID/DC.identifier">gmb-2023-358203</meta:user-defined>
    <meta:user-defined meta:name="OVERHEIDop.versieInformatie"/>
  </office:meta>
</office:document-meta>
</file>