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ing van de woning te Hooghalen, Smilderweg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verbouwing van de woning te Hooghalen, Smilderweg 14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82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verbouwing van de woning te Hooghalen, Smilderweg 14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820</meta:user-defined>
    <meta:user-defined meta:name="OVERHEIDop.GmbID/DC.identifier">gmb-2023-35820</meta:user-defined>
    <meta:user-defined meta:name="OVERHEIDop.versieInformatie"/>
  </office:meta>
</office:document-meta>
</file>