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aalf tijdelijke woningen ter hoogte van Rollstraat/ Peystraat/ Bartelsstraat ongenummerd, kadastraal bekend sectie E nummer 666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Ter hoogte van Rollstraat/ Peystraat/ Bartelsstraat ongenummerd, kadastraal bekend sectie E nummer 6669, 6074 HM Melick: het realiseren van twaalf tijdelijke woningen. Datum aanvraag: 22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twaalf tijdelijke woningen ter hoogte van Rollstraat/ Peystraat/ Bartelsstraat ongenummerd, kadastraal bekend sectie E nummer 6669 te Melick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82</meta:user-defined>
    <meta:user-defined meta:name="OVERHEIDop.GmbID/DC.identifier">gmb-2023-3582</meta:user-defined>
    <meta:user-defined meta:name="OVERHEIDop.versieInformatie"/>
  </office:meta>
</office:document-meta>
</file>