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nterstraat 13B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3 een besluit genomen op de aanvraag met zaaknummer 1742-HZ_WABO-2316595 voor het bouwen van een nieuwe pijp op de locatie Enterstraat 13B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0 augustus 2023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819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9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9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nterstraat 13B in Rijssen, het bouwen van een nieuwe pijp</meta:user-defined>
    <dc:language>nl</dc:language>
    <meta:user-defined meta:name="OVERHEIDop.locatietype/OVERHEIDop.gebiedsmarkering">Vlak</meta:user-defined>
    <meta:user-defined meta:name="DC.title">Kennisgeving besluit op aanvraag omgevingsvergunning Enterstraat 13B in Rijss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8199</meta:user-defined>
    <meta:user-defined meta:name="OVERHEIDop.GmbID/DC.identifier">gmb-2023-358199</meta:user-defined>
    <meta:user-defined meta:name="OVERHEIDop.versieInformatie"/>
  </office:meta>
</office:document-meta>
</file>