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, Industrieweg 26 5731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Industrieweg 26 5731HR Mierlo</text:p>
            <text:p text:style-name="common-al">Datum ontvangst: 10-08-2023</text:p>
            <text:p text:style-name="common-al">Omschrijving:  het opslaan van brandbare stoffen</text:p>
            <text:p text:style-name="common-al">Zaaknummer: 177117874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19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9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9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11787418</meta:user-defined>
    <meta:user-defined meta:name="DCTERMS.abstract">industrieweg 26 het opslaan van brandbare stoffen</meta:user-defined>
    <dc:language>nl</dc:language>
    <meta:user-defined meta:name="OVERHEIDop.locatietype/OVERHEIDop.gebiedsmarkering">Punt</meta:user-defined>
    <meta:user-defined meta:name="DC.title">Kennisgeving ontvangst aanvraag omgevingsvergunning , Industrieweg 26 5731HR Mierlo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196</meta:user-defined>
    <meta:user-defined meta:name="OVERHEIDop.GmbID/DC.identifier">gmb-2023-358196</meta:user-defined>
    <meta:user-defined meta:name="OVERHEIDop.versieInformatie"/>
  </office:meta>
</office:document-meta>
</file>