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voor het pand Garst 38 te Winschoten voor de periode 9 tot 2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container voor het pand Garst 38 te Winschoten voor de periode 9 tot 23 augustus 2023. Betreft afvoeren van puin/stoeptegels. Verleend en verzonden op 9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1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container voor het pand Garst 38 te Winschoten voor de periode 9 tot 23 augustus 2023</meta:user-defined>
    <meta:user-defined meta:name="DCTERMS.W3CDTF/DCTERMS.available">2023-08-16</meta:user-defined>
    <meta:user-defined meta:name="DCTERMS.W3CDTF/OVERHEIDop.jaargang">2023</meta:user-defined>
    <meta:user-defined meta:name="OVERHEIDop.publicationIssue">358195</meta:user-defined>
    <meta:user-defined meta:name="OVERHEIDop.GmbID/DC.identifier">gmb-2023-358195</meta:user-defined>
    <meta:user-defined meta:name="OVERHEIDop.versieInformatie"/>
  </office:meta>
</office:document-meta>
</file>