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an Mieropstraat 25, 3411 ET Lopik, Z.014013</text:p>
            <text:p text:style-name="common-al">Burgemeester en wethouders van gemeente Lopik maken bekend dat zij een omgevingsvergunning hebben ontvangen voor het bijbouwen van een berging . De aanvraagdatum is 07-08-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816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6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6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013</meta:user-defined>
    <meta:user-defined meta:name="DCTERMS.abstract">Projectomschrijving: , Toelichting: Conform e-mail d.d. 03-08-2023 van dhr Kapitein voor een vooroverleg te voeren omtrent de bouwplannen e.e.a. zoals verzonden naar mevr A. Durmus van Ploum advocaten.</meta:user-defined>
    <dc:language>nl</dc:language>
    <meta:user-defined meta:name="OVERHEIDop.locatietype/OVERHEIDop.gebiedsmarkering">Punt</meta:user-defined>
    <meta:user-defined meta:name="DC.title">Aanvraag omgevingsvergunning</meta:user-defined>
    <meta:user-defined meta:name="DCTERMS.W3CDTF/DCTERMS.available">2023-08-16</meta:user-defined>
    <meta:user-defined meta:name="DCTERMS.W3CDTF/OVERHEIDop.jaargang">2023</meta:user-defined>
    <meta:user-defined meta:name="OVERHEIDop.publicationIssue">358165</meta:user-defined>
    <meta:user-defined meta:name="OVERHEIDop.GmbID/DC.identifier">gmb-2023-358165</meta:user-defined>
    <meta:user-defined meta:name="OVERHEIDop.versieInformatie"/>
  </office:meta>
</office:document-meta>
</file>