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dansplein 23 te Maastricht. Kennisgeving nieuwe aanvraag omgevingsvergunning, het plaatsen van een buitenunit airco tege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3WB</text:p>
            <text:p text:style-name="common-al">
            <text:span text:style-name="nadrukvet">Hazendansplein 23 te Maastricht</text:span>
          </text:p>
            <text:p text:style-name="common-al">
            <text:span text:style-name="nadrukvet">het plaatsen van een buitenunit airco tegen de zijgevel van de woning</text:span>
          </text:p>
            <text:p text:style-name="common-al"/>
            <text:p text:style-name="common-al">
            <text:span text:style-name="nadrukvet">Datum ontvangst aanvraag:</text:span> 2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1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zendansplein 23 te Maastricht. Kennisgeving nieuwe aanvraag omgevingsvergunning, het plaatsen van een buitenunit airco tegen de zijgevel van de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16</meta:user-defined>
    <meta:user-defined meta:name="OVERHEIDop.GmbID/DC.identifier">gmb-2023-35816</meta:user-defined>
    <meta:user-defined meta:name="OVERHEIDop.versieInformatie"/>
  </office:meta>
</office:document-meta>
</file>