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oprit aan het voorerf op de locatie Schoolpad 8, 1251ZN te Laren (zaaknummer WABO 2023-064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0 augustus 2023 een omgevingsvergunning verleend. De gemeente geeft hiermee toestemming voor het verplaatsen van de oprit aan het voorerf op de locatie Schoolpad 8, 1251ZN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814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oprit aan het voorerf op de locatie Schoolpad 8, 1251ZN te Laren (zaaknummer WABO 2023-0641)</meta:user-defined>
    <meta:user-defined meta:name="DCTERMS.W3CDTF/DCTERMS.available">2023-08-16</meta:user-defined>
    <meta:user-defined meta:name="DCTERMS.W3CDTF/OVERHEIDop.jaargang">2023</meta:user-defined>
    <meta:user-defined meta:name="OVERHEIDop.publicationIssue">358149</meta:user-defined>
    <meta:user-defined meta:name="OVERHEIDop.GmbID/DC.identifier">gmb-2023-358149</meta:user-defined>
    <meta:user-defined meta:name="OVERHEIDop.versieInformatie"/>
  </office:meta>
</office:document-meta>
</file>