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fiets- en voetpad aan Bloemendaallaan 0 nabij 83 en 8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66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augustus 2023. De gemeente Barneveld neemt daarover waarschijnlijk binnen 8 weken na 8 augustus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814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4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4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een fiets- en voetpad aan Bloemendaallaan 0 nabij 83 en 81 Barneveld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141</meta:user-defined>
    <meta:user-defined meta:name="OVERHEIDop.GmbID/DC.identifier">gmb-2023-358141</meta:user-defined>
    <meta:user-defined meta:name="OVERHEIDop.versieInformatie"/>
  </office:meta>
</office:document-meta>
</file>