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herplantplicht) op de locatie Ericaweg 74, 1251WN te Laren (zaaknummer WABO 2023-060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1 augustus 2023 een omgevingsvergunning verleend. De gemeente geeft hiermee toestemming voor het vellen van 4 bomen (herplantplicht) op de locatie Ericaweg 74, 1251WN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58140</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0</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140</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4 bomen (herplantplicht) op de locatie Ericaweg 74, 1251WN te Laren (zaaknummer WABO 2023-0604)</meta:user-defined>
    <meta:user-defined meta:name="DCTERMS.W3CDTF/DCTERMS.available">2023-08-16</meta:user-defined>
    <meta:user-defined meta:name="DCTERMS.W3CDTF/OVERHEIDop.jaargang">2023</meta:user-defined>
    <meta:user-defined meta:name="OVERHEIDop.publicationIssue">358140</meta:user-defined>
    <meta:user-defined meta:name="OVERHEIDop.GmbID/DC.identifier">gmb-2023-358140</meta:user-defined>
    <meta:user-defined meta:name="OVERHEIDop.versieInformatie"/>
  </office:meta>
</office:document-meta>
</file>