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tad en Lande 27, 1251VP te Laren, ingekomen 9 augustus 2023 (zaaknummer WABO 2023-0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Stad en Lande 27, 1251V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812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2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2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tad en Lande 27, 1251VP te Laren, ingekomen 9 augustus 2023 (zaaknummer WABO 2023-0695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25</meta:user-defined>
    <meta:user-defined meta:name="OVERHEIDop.GmbID/DC.identifier">gmb-2023-358125</meta:user-defined>
    <meta:user-defined meta:name="OVERHEIDop.versieInformatie"/>
  </office:meta>
</office:document-meta>
</file>