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parkeervakken en rijbaan (legalisatie) nabij Koggewagen en Langwagen</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9 augustus 2023 een omgevingsvergunning verleend. De gemeente geeft hiermee toestemming voor het aanleggen van parkeervakken en rijbaan (legalisatie) nabij Koggewagen en Langwagen op de locatie Diverse straten 99999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811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1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1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parkeervakken en rijbaan (legalisatie) nabij Koggewagen en Langwagen</meta:user-defined>
    <meta:user-defined meta:name="DCTERMS.W3CDTF/DCTERMS.available">2023-08-16</meta:user-defined>
    <meta:user-defined meta:name="DCTERMS.W3CDTF/OVERHEIDop.jaargang">2023</meta:user-defined>
    <meta:user-defined meta:name="OVERHEIDop.publicationIssue">358114</meta:user-defined>
    <meta:user-defined meta:name="OVERHEIDop.GmbID/DC.identifier">gmb-2023-358114</meta:user-defined>
    <meta:user-defined meta:name="OVERHEIDop.versieInformatie"/>
  </office:meta>
</office:document-meta>
</file>