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duurzamen van de woning en verbouwen van de garage aan Lankerenseweg 2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50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9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811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1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1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duurzamen van de woning en verbouwen van de garage aan Lankerenseweg 28 Voorthuiz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113</meta:user-defined>
    <meta:user-defined meta:name="OVERHEIDop.GmbID/DC.identifier">gmb-2023-358113</meta:user-defined>
    <meta:user-defined meta:name="OVERHEIDop.versieInformatie"/>
  </office:meta>
</office:document-meta>
</file>