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op de locatie Baars 24, 1261PE te Blaricum, ingekomen 9 augustus 2023 (zaaknummer WABO 2023-0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dakkapellen op de locatie Baars 24, 1261P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5811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1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1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dakkapellen op de locatie Baars 24, 1261PE te Blaricum, ingekomen 9 augustus 2023 (zaaknummer WABO 2023-0694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10</meta:user-defined>
    <meta:user-defined meta:name="OVERHEIDop.GmbID/DC.identifier">gmb-2023-358110</meta:user-defined>
    <meta:user-defined meta:name="OVERHEIDop.versieInformatie"/>
  </office:meta>
</office:document-meta>
</file>