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Fratersgoed 1 Nijkerk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5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810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0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0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Fratersgoed 1 Nijkerk, het tijdelijk lozen van bemalingswater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09</meta:user-defined>
    <meta:user-defined meta:name="OVERHEIDop.GmbID/DC.identifier">gmb-2023-358109</meta:user-defined>
    <meta:user-defined meta:name="OVERHEIDop.versieInformatie"/>
  </office:meta>
</office:document-meta>
</file>