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2 bomen op de locatie Torenlaan 54, 1261GE te Blaricum, ingekomen 11 augustus 2023 (zaaknummer WABO 2023-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Kappen 2 bomen op de locatie Torenlaan 54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810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2 bomen op de locatie Torenlaan 54, 1261GE te Blaricum, ingekomen 11 augustus 2023 (zaaknummer WABO 2023-0700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1</meta:user-defined>
    <meta:user-defined meta:name="OVERHEIDop.GmbID/DC.identifier">gmb-2023-358101</meta:user-defined>
    <meta:user-defined meta:name="OVERHEIDop.versieInformatie"/>
  </office:meta>
</office:document-meta>
</file>