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ekeromseweg 8 Ede, het kappen van 2 paardenkastanjes en 1 acac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augustus 2023</text:p>
            <text:p text:style-name="common-al">Zaaknummer 2023W13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810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0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10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ekeromseweg 8 Ede, het kappen van 2 paardenkastanjes en 1 acacia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100</meta:user-defined>
    <meta:user-defined meta:name="OVERHEIDop.GmbID/DC.identifier">gmb-2023-358100</meta:user-defined>
    <meta:user-defined meta:name="OVERHEIDop.versieInformatie"/>
  </office:meta>
</office:document-meta>
</file>