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dakopbouw en een dakkapel aan Uilebaardlaan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09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dakopbouw en een dakkapel aan Uilebaardlaan 5 Barnevel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95</meta:user-defined>
    <meta:user-defined meta:name="OVERHEIDop.GmbID/DC.identifier">gmb-2023-358095</meta:user-defined>
    <meta:user-defined meta:name="OVERHEIDop.versieInformatie"/>
  </office:meta>
</office:document-meta>
</file>