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Generaal Foulkesweg 30 Wageningen, het bouw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9 augustus 2023</text:p>
            <text:p text:style-name="common-al">Zaaknummer 2023W125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5809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9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9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Generaal Foulkesweg 30 Wageningen, het bouwen van een overkapping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094</meta:user-defined>
    <meta:user-defined meta:name="OVERHEIDop.GmbID/DC.identifier">gmb-2023-358094</meta:user-defined>
    <meta:user-defined meta:name="OVERHEIDop.versieInformatie"/>
  </office:meta>
</office:document-meta>
</file>