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Zuiderinslag 8 e Hoevelaken, het monteren van logo'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8 augustus 2023</text:p>
            <text:p text:style-name="common-al">Zaaknummer 2023W122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5808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08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Zuiderinslag 8 e Hoevelaken, het monteren van logo's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089</meta:user-defined>
    <meta:user-defined meta:name="OVERHEIDop.GmbID/DC.identifier">gmb-2023-358089</meta:user-defined>
    <meta:user-defined meta:name="OVERHEIDop.versieInformatie"/>
  </office:meta>
</office:document-meta>
</file>