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Marconistraat 25 Barneveld, het verkopen van visproduk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7 augustus 2023</text:p>
            <text:p text:style-name="common-al">Zaaknummer 2023W1215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58087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087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087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Marconistraat 25 Barneveld, het verkopen van visprodukten.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8087</meta:user-defined>
    <meta:user-defined meta:name="OVERHEIDop.GmbID/DC.identifier">gmb-2023-358087</meta:user-defined>
    <meta:user-defined meta:name="OVERHEIDop.versieInformatie"/>
  </office:meta>
</office:document-meta>
</file>