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Rubensstraat 66 Ede, het mak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ugustus 2023</text:p>
            <text:p text:style-name="common-al">Zaaknummer 2023W11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8084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4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Rubensstraat 66 Ede, het maken van een uitweg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4</meta:user-defined>
    <meta:user-defined meta:name="OVERHEIDop.GmbID/DC.identifier">gmb-2023-358084</meta:user-defined>
    <meta:user-defined meta:name="OVERHEIDop.versieInformatie"/>
  </office:meta>
</office:document-meta>
</file>