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entweg 19  Kootwijkerbroek, oprichten en in werking hebben van een bedrijfvoor productie van aluminium composiet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07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entweg 19  Kootwijkerbroek, oprichten en in werking hebben van een bedrijfvoor productie van aluminium composiet gevelbekledin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72</meta:user-defined>
    <meta:user-defined meta:name="OVERHEIDop.GmbID/DC.identifier">gmb-2023-358072</meta:user-defined>
    <meta:user-defined meta:name="OVERHEIDop.versieInformatie"/>
  </office:meta>
</office:document-meta>
</file>