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Nachtegaalweg 4  Kootwijkerbroek, oprichten en in werking hebben Tweedehands goederen verkoop van legerartik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3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807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7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7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Nachtegaalweg 4  Kootwijkerbroek, oprichten en in werking hebben Tweedehands goederen verkoop van legerartikelen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071</meta:user-defined>
    <meta:user-defined meta:name="OVERHEIDop.GmbID/DC.identifier">gmb-2023-358071</meta:user-defined>
    <meta:user-defined meta:name="OVERHEIDop.versieInformatie"/>
  </office:meta>
</office:document-meta>
</file>