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gro Business Park 2  Wageningen, oprichten en in werking hebben van een bedrijf met activiteiten voor vo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1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807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gro Business Park 2  Wageningen, oprichten en in werking hebben van een bedrijf met activiteiten voor voedin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70</meta:user-defined>
    <meta:user-defined meta:name="OVERHEIDop.GmbID/DC.identifier">gmb-2023-358070</meta:user-defined>
    <meta:user-defined meta:name="OVERHEIDop.versieInformatie"/>
  </office:meta>
</office:document-meta>
</file>