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Smitspol 11 h Nijkerk, oprichten en in werking hebben van e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1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806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Smitspol 11 h Nijkerk, oprichten en in werking hebben van een kantoor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69</meta:user-defined>
    <meta:user-defined meta:name="OVERHEIDop.GmbID/DC.identifier">gmb-2023-358069</meta:user-defined>
    <meta:user-defined meta:name="OVERHEIDop.versieInformatie"/>
  </office:meta>
</office:document-meta>
</file>