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Wattstraat 5  Nijker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0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806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6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6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Wattstraat 5  Nijkerk, veranderen van de activiteiten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068</meta:user-defined>
    <meta:user-defined meta:name="OVERHEIDop.GmbID/DC.identifier">gmb-2023-358068</meta:user-defined>
    <meta:user-defined meta:name="OVERHEIDop.versieInformatie"/>
  </office:meta>
</office:document-meta>
</file>