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urgemeester Kuntzelaan 35  Barneveld, melden verbouwing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06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urgemeester Kuntzelaan 35  Barneveld, melden verbouwing supermarkt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66</meta:user-defined>
    <meta:user-defined meta:name="OVERHEIDop.GmbID/DC.identifier">gmb-2023-358066</meta:user-defined>
    <meta:user-defined meta:name="OVERHEIDop.versieInformatie"/>
  </office:meta>
</office:document-meta>
</file>