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houdswerkzaamheden, het Slot 3 t/m 106 in Bunnik WABO OV 1214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6 januari 2023</text:span>
          </text:p>
            <text:p text:style-name="common-al">
            <text:span text:style-name="nadrukcur">Adres en plaats</text:span>
            <text:span text:style-name="nadrukcur"/>het slot 3 t/m106 in Bunnik</text:p>
            <text:p text:style-name="common-al">
            <text:span text:style-name="nadrukcur">Wabo </text:span>OV 1214888</text:p>
            <text:p text:style-name="common-al">
            <text:span text:style-name="nadrukcur">Activiteit </text:span>Het uitvoeren van onderhoudswerkzaamheden</text:p>
            <text:p text:style-name="common-al">
            <text:span text:style-name="nadrukcur">Besluit tot verlenging beslistermijn, </text:span>de beslistermijn wordt verlengd in verband met nader uit te brengen adviezen.</text:p>
            <text:p text:style-name="common-al">Door dit besluit is de nieuwe uiterste beslisdatum 7 maart 2023.</text:p>
            <text:p text:style-name="common-al"/>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0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Kennisgeving verlenging beslistermijn omgevingsvergunning, onderhoudswerkzaamheden, het Slot 3 t/m 106 in Bunnik WABO OV 1214888</meta:user-defined>
    <meta:user-defined meta:name="DCTERMS.W3CDTF/DCTERMS.available">2023-01-26</meta:user-defined>
    <meta:user-defined meta:name="DCTERMS.W3CDTF/OVERHEIDop.jaargang">2023</meta:user-defined>
    <meta:user-defined meta:name="OVERHEIDop.publicationIssue">35806</meta:user-defined>
    <meta:user-defined meta:name="OVERHEIDop.GmbID/DC.identifier">gmb-2023-35806</meta:user-defined>
    <meta:user-defined meta:name="OVERHEIDop.versieInformatie"/>
  </office:meta>
</office:document-meta>
</file>