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4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8251</text:p>
            <text:p text:style-name="common-al">
            
          </text:p>
            <text:p text:style-name="common-al">Verleend en verzonden op 14-08-2023</text:p>
            <text:p text:style-name="common-al">
            
          </text:p>
            <text:p text:style-name="common-al">Spurkstraat 45 in Den Dungen: het vervangen van gevelstenen, voordeurkozijn en dakkapel t.b.v verduurzaming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805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5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5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251</meta:user-defined>
    <meta:user-defined meta:name="DCTERMS.abstract">het vervangen van gevelstenen, voordeurkozijn en dakkapel t.b.v verduurzaming woning</meta:user-defined>
    <dc:language>nl</dc:language>
    <meta:user-defined meta:name="OVERHEIDop.locatietype/OVERHEIDop.gebiedsmarkering">Punt</meta:user-defined>
    <meta:user-defined meta:name="DC.title">Verleende omgevingsvergunning Spurkstraat 45 in Den Dung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59</meta:user-defined>
    <meta:user-defined meta:name="OVERHEIDop.GmbID/DC.identifier">gmb-2023-358059</meta:user-defined>
    <meta:user-defined meta:name="OVERHEIDop.versieInformatie"/>
  </office:meta>
</office:document-meta>
</file>