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am zijgevel speelplaats, Breestraat 105 2311CL Leiden, Elisabethhof 17 2353EW Leiderdorp, Wassenaarseweg 499 233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3937</text:p>
            <text:p text:style-name="common-al">
            <text:span text:style-name="nadrukvet">Ingekomen:</text:span> 11-08-2023 00:00</text:p>
            <text:p text:style-name="common-al">
            <text:span text:style-name="nadrukvet">Locatie:</text:span> Breestraat 105 2311CL Leiden, Elisabethhof 17 2353EW Leiderdorp, Wassenaarseweg 499 2333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3937" xlink:type="simple">publicatiesomgevingsvergunningen@leiden.nl</text:a> de volgende gegevens:</text:p>
            <text:p text:style-name="common-al">-het kenmerk van de aanvraag: Z/23/35639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0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3937</meta:user-defined>
    <meta:user-defined meta:name="DCTERMS.abstract">plaatsen raam zijgevel speelplaats</meta:user-defined>
    <dc:language>nl</dc:language>
    <meta:user-defined meta:name="OVERHEIDop.locatietype/OVERHEIDop.gebiedsmarkering">Punt</meta:user-defined>
    <meta:user-defined meta:name="DC.title">Aanvraag omgevingsvergunning, plaatsen raam zijgevel speelplaats, Breestraat 105 2311CL Leiden, Elisabethhof 17 2353EW Leiderdorp, Wassenaarseweg 499 2333AL Leiden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782_7973501_16917566...|exb-2023-39653</meta:user-defined>
    <meta:user-defined meta:name="OVERHEIDop.publicationIssue">358057</meta:user-defined>
    <meta:user-defined meta:name="OVERHEIDop.GmbID/DC.identifier">gmb-2023-358057</meta:user-defined>
    <meta:user-defined meta:name="OVERHEIDop.versieInformatie"/>
  </office:meta>
</office:document-meta>
</file>