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uivelshofho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V-2022-7175 voor een omgevingsvergunning : het plaatsen van een dakkapel, op locatie Duivelshofhoek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uivelshofhoek 25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804</meta:user-defined>
    <meta:user-defined meta:name="OVERHEIDop.GmbID/DC.identifier">gmb-2023-35804</meta:user-defined>
    <meta:user-defined meta:name="OVERHEIDop.versieInformatie"/>
  </office:meta>
</office:document-meta>
</file>