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assimilatiebelichting, Lekerweg 10-12 in Oosterl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echterland maken, gelet op het Activiteitenbesluit milieubeheer, bekend dat zij op 23 januari 2023 hebben besloten maatwerk te stellen ten aanzien van de inrichting SeedCare B.V., gelegen aan Lekerweg 10-12 in Oosterleek. Het betreft hier maatwerkvoorschriften m.b.t. assimilatiebelichting. </text:p>
            <text:p text:style-name="common-al">Datum van verzending: 23 januari 2023.</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Drechterland, postbus 20, 1610 AA in Bovenkarspel.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Het indienen van een bezwaarschrift schorst de werking van het besluit niet. Indien onverwijlde spoed dit vereist, kunt u de voorzieningenrechter van de Rechtbank Noord-Holland Noord, Sectie bestuursrecht, Postbus 1621, 2003 BR in Haarlem vragen om een voorlopige voorziening te treffen. </text:p>
            <text:p text:style-name="common-al">U kunt het verzoekschrift ook digitaal bij de rechtbank indienen via http://loket.rechtspraak.nl/bestuuursrecht.nl.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text:p>
            <text:p text:style-name="last-al">OD.37255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80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2558</meta:user-defined>
    <meta:user-defined meta:name="DCTERMS.abstract">besluit maatwerkvoorschriften</meta:user-defined>
    <dc:language>nl</dc:language>
    <meta:user-defined meta:name="OVERHEIDop.locatietype/OVERHEIDop.gebiedsmarkering">Adres</meta:user-defined>
    <meta:user-defined meta:name="DC.title">Besluit opleggen maatwerkvoorschriften assimilatiebelichting, Lekerweg 10-12 in Oosterleek</meta:user-defined>
    <meta:user-defined meta:name="DCTERMS.W3CDTF/DCTERMS.available">2023-01-26</meta:user-defined>
    <meta:user-defined meta:name="DCTERMS.W3CDTF/OVERHEIDop.jaargang">2023</meta:user-defined>
    <meta:user-defined meta:name="OVERHEIDop.publicationIssue">35802</meta:user-defined>
    <meta:user-defined meta:name="OVERHEIDop.GmbID/DC.identifier">gmb-2023-35802</meta:user-defined>
    <meta:user-defined meta:name="OVERHEIDop.versieInformatie"/>
  </office:meta>
</office:document-meta>
</file>