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achterdakvlak van de woning, Cornelis van Eerdenstraat 3 2712VK Zoetermeer op 25-07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7-2023 is een aanvraag Omgevingsvergunning ontvangen voor het plaatsen van een dakkapel op het achterdakvlak van de woning op locatie Cornelis van Eerdenstraat 3 2712VK Zoetermeer. De aanvraag is geregistreerd onder zaaknummer 2023-07055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8015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1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1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070553</meta:user-defined>
    <meta:user-defined meta:name="DCTERMS.abstract">het plaatsen van een dakkapel op het achterdakvlak van de woning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achterdakvlak van de woning, Cornelis van Eerdenstraat 3 2712VK Zoetermeer op 25-07-2023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8015</meta:user-defined>
    <meta:user-defined meta:name="OVERHEIDop.GmbID/DC.identifier">gmb-2023-358015</meta:user-defined>
    <meta:user-defined meta:name="OVERHEIDop.versieInformatie"/>
  </office:meta>
</office:document-meta>
</file>