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kraan, Stiffelio 12 5629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39 </text:p>
            <text:p text:style-name="common-al"> Omschrijving: plaatsen van een vrachtwagen met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iffelio 12 5629N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8-2023 </text:p>
            <text:p text:style-name="common-al"> Heeft u direct belang bij deze beslissing? Dan kunt u binnen zes weken, na 1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0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139</meta:user-defined>
    <meta:user-defined meta:name="DCTERMS.abstract">plaatsen van een vrachtwagen met kraan</meta:user-defined>
    <dc:language>nl</dc:language>
    <meta:user-defined meta:name="OVERHEIDop.locatietype/OVERHEIDop.gebiedsmarkering">Punt</meta:user-defined>
    <meta:user-defined meta:name="DC.title">Besluit op aanvraag: plaatsen van een vrachtwagen met kraan, Stiffelio 12 5629NL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08</meta:user-defined>
    <meta:user-defined meta:name="OVERHEIDop.GmbID/DC.identifier">gmb-2023-358008</meta:user-defined>
    <meta:user-defined meta:name="OVERHEIDop.versieInformatie"/>
  </office:meta>
</office:document-meta>
</file>