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Melding bevestiging klein kansspel voor het organiseren van een bingo ten behoeve van muziekvereniging Wilhelmina op 30 september 2023 van 13.00 tot 22.00 uur aan de Buttervliet 1a in <text:span text:style-name="nadrukvet">Numansdorp</text:span>, verzonden 07-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0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Numansdorp</meta:user-defined>
    <meta:user-defined meta:name="DCTERMS.W3CDTF/DCTERMS.available">2023-08-16</meta:user-defined>
    <meta:user-defined meta:name="DCTERMS.W3CDTF/OVERHEIDop.jaargang">2023</meta:user-defined>
    <meta:user-defined meta:name="OVERHEIDop.publicationIssue">358005</meta:user-defined>
    <meta:user-defined meta:name="OVERHEIDop.GmbID/DC.identifier">gmb-2023-358005</meta:user-defined>
    <meta:user-defined meta:name="OVERHEIDop.versieInformatie"/>
  </office:meta>
</office:document-meta>
</file>