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aalf tijdelijke woningen ter hoogte van Wassemweg ongenummerd, kadastraal bekend sectie G nummer 186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Ter hoogte van Wassemweg ongenummerd, kadastraal bekend sectie G nummer 1869, 6063 CV  Vlodrop: het realiseren van twaalf tijdelijke woningen. Datum aanvraag: 20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realiseren van twaalf tijdelijke woningen ter hoogte van Wassemweg ongenummerd, kadastraal bekend sectie G nummer 1869 te Vlodrop</meta:user-defined>
    <meta:user-defined meta:name="DCTERMS.W3CDTF/DCTERMS.available">2023-01-04</meta:user-defined>
    <meta:user-defined meta:name="DCTERMS.W3CDTF/OVERHEIDop.jaargang">2023</meta:user-defined>
    <meta:user-defined meta:name="OVERHEIDop.publicationIssue">3580</meta:user-defined>
    <meta:user-defined meta:name="OVERHEIDop.GmbID/DC.identifier">gmb-2023-3580</meta:user-defined>
    <meta:user-defined meta:name="OVERHEIDop.versieInformatie"/>
  </office:meta>
</office:document-meta>
</file>