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temmingsplan “Kerkweg 20, Ma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ontwerpbestemmingsplan “Kerkweg 20, Malden” </text:span>
          </text:p>
            <text:p text:style-name="common-al">Vanaf vrijdag 6 januari 2023 ligt het bestemmingsplan “Kerkweg 20, Malden” met identificatienummer NL.IMRO.0252.MabpKerkweg20-OW01 ter inzage.</text:p>
            <text:p text:style-name="common-al">
            <text:span text:style-name="nadrukvet">Het plangebied</text:span>
          </text:p>
            <text:p text:style-name="common-al">Het plangebied betreft het perceel aan de Kerkweg 20 te Malden. </text:p>
            <text:p text:style-name="common-al">
            <text:span text:style-name="nadrukvet">Inhoud ontwerpbestemmingsplan</text:span>
          </text:p>
            <text:p text:style-name="common-al">Het ontwerpbestemmingsplan maakt het planologisch mogelijk om een appartementsgebouw met 10 appartementen te realiseren op het perceel aan de Kerkweg 20 te Malden.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alsmede de onderliggende onderzoeken ligt ter inzage vanaf vrijdag 6 januari t/m donderdag 16 februari 2023</text:p>
            <text:p text:style-name="common-al">Het ontwerpbestemmingsplan kan op twee manieren worden ingezien:</text:p>
            <text:p text:style-name="common-al"/>
            <text:list text:style-name="id1-3-2-1-1-13">
              <text:list-item text:style-override="id1-3-2-1-1-13-1">
                <text:number>1.</text:number>
                <text:p text:style-name="al">Digitaal: het plan is digitaal beschikbaar op de landelijke website <text:a xlink:href="http://www.ruimtelijkeplannen.nl" xlink:type="simple">www.ruimtelijkeplannen.nl</text:a>. U kunt zoeken op het identificatienummer NL.IMRO.0252.MabpKerkweg20-OW01</text:p>
              </text:list-item>
              <text:list-item text:style-override="id1-3-2-1-1-13-2">
                <text:number>2.</text:number>
                <text:p text:style-name="al">Gemeentehuis: vanaf vrijdag 6 januari t/m donderdag 16 februari 2023 liggen de stukken tijdens de openingstijden ook ter inzage bij de balie Bouwen, Milieu en Leefomgeving in het gemeentehuis aan het Kerkplein 6 te Malden.</text:p>
              </text:list-item>
            </text:list>
            <text:p text:style-name="common-al">
            <text:span text:style-name="nadrukvet">Reactiemogelijkheden</text:span>
          </text:p>
            <text:p text:style-name="last-al">Op grond van de Algemene wet bestuursrecht kan eenieder gedurende de termijn van terinzagelegging schriftelijk of mondelinge zienswijzen over het ontwerpbestemmingsplan naar voren brengen. Een schriftelijke zienswijze moet worden gericht aan de gemeenteraad van Heumen, Postbus 200, 6580 AZ Malden. Voor een mondelinge zienswijze kunt u contact opnemen met de behandelend ambtenaar, T. van Merrienboer, te bereiken op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5 januari 2023</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MabpKerkweg20-OW01</meta:user-defined>
    <meta:user-defined meta:name="OVERHEIDop.Plansoort/OVERHEIDop.plansoort">bestemmings- of omgevingsplan</meta:user-defined>
    <dc:language>nl</dc:language>
    <meta:user-defined meta:name="OVERHEIDop.locatietype/OVERHEIDop.gebiedsmarkering">Woonplaats</meta:user-defined>
    <meta:user-defined meta:name="DC.title">Ter inzage: ontwerpbestemmingsplan “Kerkweg 20, Malden”</meta:user-defined>
    <meta:user-defined meta:name="DCTERMS.W3CDTF/DCTERMS.available">2023-01-05</meta:user-defined>
    <meta:user-defined meta:name="DCTERMS.W3CDTF/OVERHEIDop.jaargang">2023</meta:user-defined>
    <meta:user-defined meta:name="OVERHEIDop.publicationIssue">358</meta:user-defined>
    <meta:user-defined meta:name="OVERHEIDop.GmbID/DC.identifier">gmb-2023-358</meta:user-defined>
    <meta:user-defined meta:name="OVERHEIDop.versieInformatie"/>
  </office:meta>
</office:document-meta>
</file>