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4, Ter Apel, plaatsen tijdelijke units (3 jaar) op middenterrein buurt 5 op COA-terrein t.b.v. recreatie-, studie- en kantoorgelegenheid, datum: 1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9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Ter Apelervenen 4, Ter Apel, plaatsen tijdelijke units (3 jaar) op middenterrein buurt 5 op COA-terrein t.b.v. recreatie-, studie- en kantoorgelegenheid, datum: 11 augustus 2023</meta:user-defined>
    <meta:user-defined meta:name="DCTERMS.W3CDTF/DCTERMS.available">2023-08-15</meta:user-defined>
    <meta:user-defined meta:name="DCTERMS.W3CDTF/OVERHEIDop.jaargang">2023</meta:user-defined>
    <meta:user-defined meta:name="OVERHEIDop.publicationIssue">357999</meta:user-defined>
    <meta:user-defined meta:name="OVERHEIDop.GmbID/DC.identifier">gmb-2023-357999</meta:user-defined>
    <meta:user-defined meta:name="OVERHEIDop.versieInformatie"/>
  </office:meta>
</office:document-meta>
</file>