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440 Nabij IJpelareweg, perceel sectie F nr. 5321 te Tilburg, tijdelijk afwijken van het bestemmingsplan ten behoeve van het evenement Draaimolen Festival 2023 en het plaatsen van een tijdelijke telefoonmast, verzonden 11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440 - B - Nabij IJpelareweg, perceel sectie F nr. 53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99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9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9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440 Nabij IJpelareweg, perceel sectie F nr. 5321 te Tilburg, tijdelijk afwijken van het bestemmingsplan ten behoeve van het evenement Draaimolen Festival 2023 en het plaatsen van een tijdelijke telefoonmast, verzonden 11 augustus 2023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98</meta:user-defined>
    <meta:user-defined meta:name="OVERHEIDop.GmbID/DC.identifier">gmb-2023-357998</meta:user-defined>
    <meta:user-defined meta:name="OVERHEIDop.versieInformatie"/>
  </office:meta>
</office:document-meta>
</file>