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verringdijk 3, 1509 BT Zaandam - het (intern) verbouwen museum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51 - het (intern) verbouwen museumkantoor - het onderverdeling van aparte ruimtes worden verwijderd tot één grote ruimte - op de locatie Kalverringdijk 3, 1509 BT Zaandam</text:p>
            <text:p text:style-name="common-al">Besluit verzonden: 20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99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51</meta:user-defined>
    <meta:user-defined meta:name="DCTERMS.abstract">het onderverdeling van aparte ruimtes worden verwijderd tot één grote ruimte</meta:user-defined>
    <dc:language>nl</dc:language>
    <meta:user-defined meta:name="OVERHEIDop.locatietype/OVERHEIDop.gebiedsmarkering">Punt</meta:user-defined>
    <meta:user-defined meta:name="DC.title">Verleende omgevingsvergunning - Kalverringdijk 3, 1509 BT Zaandam - het (intern) verbouwen museumkantoo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91</meta:user-defined>
    <meta:user-defined meta:name="OVERHEIDop.GmbID/DC.identifier">gmb-2023-357991</meta:user-defined>
    <meta:user-defined meta:name="OVERHEIDop.versieInformatie"/>
  </office:meta>
</office:document-meta>
</file>