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mobiele show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9 augustus 2023 de volgende standplaatsvergunning hebben verleend:</text:p>
            <text:p text:style-name="common-al">Mobiele showroom met info over verduurzamen van woningen voor de ingang van de Vomar aan de Koningdwarsstraat 70 in Den Helder</text:p>
            <text:p text:style-name="common-al">Datum: 20 september 2023</text:p>
            <text:p text:style-name="common-al">Zaaknummer: 2023-03476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7987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8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8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Den Helder – Standplaatsvergunning mobiele showroom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987</meta:user-defined>
    <meta:user-defined meta:name="OVERHEIDop.GmbID/DC.identifier">gmb-2023-357987</meta:user-defined>
    <meta:user-defined meta:name="OVERHEIDop.versieInformatie"/>
  </office:meta>
</office:document-meta>
</file>