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je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augustus 2023 de volgende evenementenvergunning heeft verleend:</text:p>
            <text:p text:style-name="common-al">Lichtjesloop (wandelingen van 5 en 10 km) in Den Helder. Start-finishlocatie: De Kampanje, Willemsoord in Den Helder</text:p>
            <text:p text:style-name="common-al">Datum evenement: 27 oktober 2023 van 18.00-22.00 uur</text:p>
            <text:p text:style-name="common-al">Zaaknummer: 2023-03049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9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chtjesloo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85</meta:user-defined>
    <meta:user-defined meta:name="OVERHEIDop.GmbID/DC.identifier">gmb-2023-357985</meta:user-defined>
    <meta:user-defined meta:name="OVERHEIDop.versieInformatie"/>
  </office:meta>
</office:document-meta>
</file>