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Dorpsstraat 50-52, Vriescheloo, verlengen instandhoudingstermijn tijdelijke chalets (2 jaar), verzenddatum: 1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798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8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8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gebruik grond of bouwwerk in strijd met bestemmingsplan: Dorpsstraat 50-52, Vriescheloo, verlengen instandhoudingstermijn tijdelijke chalets (2 jaar), verzenddatum: 11 augustus 2023</meta:user-defined>
    <meta:user-defined meta:name="DCTERMS.W3CDTF/DCTERMS.available">2023-08-15</meta:user-defined>
    <meta:user-defined meta:name="DCTERMS.W3CDTF/OVERHEIDop.jaargang">2023</meta:user-defined>
    <meta:user-defined meta:name="OVERHEIDop.publicationIssue">357981</meta:user-defined>
    <meta:user-defined meta:name="OVERHEIDop.GmbID/DC.identifier">gmb-2023-357981</meta:user-defined>
    <meta:user-defined meta:name="OVERHEIDop.versieInformatie"/>
  </office:meta>
</office:document-meta>
</file>